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border-top="none" fo:border-left="none" fo:border-bottom="0.0104in solid #F1F1F1" fo:border-right="none" fo:padding-top="0in" fo:padding-left="0in" fo:padding-bottom="0.2083in" fo:padding-right="0in" style:shadow="none" style:vertical-align="baseline" fo:margin-bottom="0.1041in" fo:background-color="#FFFFFF"/>
      <style:text-properties style:font-name="Arial" style:font-name-asian="Times New Roman" style:font-name-complex="Arial" fo:color="#333333" fo:letter-spacing="0.0062in" fo:font-size="14pt" style:font-size-asian="14pt" style:font-size-complex="14pt" style:language-asian="fr" style:country-asian="FR"/>
    </style:style>
    <style:style style:name="P2" style:parent-style-name="Normal" style:family="paragraph">
      <style:paragraph-properties style:vertical-align="baseline" fo:margin-bottom="0.2083in" fo:line-height="100%" fo:background-color="#FFFFFF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style:vertical-align="baseline" fo:margin-bottom="0.2083in" fo:line-height="100%" fo:background-color="#FFFFFF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4" style:parent-style-name="Normal" style:family="paragraph">
      <style:paragraph-properties style:vertical-align="baseline" fo:margin-bottom="0.2083in" fo:line-height="100%" fo:background-color="#FFFFFF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style:vertical-align="baseline" fo:margin-bottom="0.2083in" fo:line-height="100%" fo:background-color="#FFFFFF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</office:automatic-styles>
  <office:body>
    <office:text text:use-soft-page-breaks="true">
      <text:h text:style-name="P1" text:outline-level="2">Guéridon en inox à 02 plateaux</text:h>
      <text:p text:style-name="P2">3911</text:p>
      <text:p text:style-name="P3">Guéridon en inox à 02 plateaux avec rail</text:p>
      <text:p text:style-name="P4">Dimensions: 60x40x80 cm</text:p>
      <text:p text:style-name="P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nis, Nouara /DZ</meta:initial-creator>
    <dc:creator>Lounis, Nouara /DZ</dc:creator>
    <meta:creation-date>2020-11-16T09:02:00Z</meta:creation-date>
    <dc:date>2020-11-16T09:02:00Z</dc:date>
    <meta:template xlink:href="Normal" xlink:type="simple"/>
    <meta:editing-cycles>1</meta:editing-cycles>
    <meta:editing-duration>PT0S</meta:editing-duration>
    <meta:document-statistic meta:page-count="1" meta:paragraph-count="1" meta:word-count="16" meta:character-count="103" meta:row-count="1" meta:non-whitespace-character-count="88"/>
  </office:meta>
</office:document-meta>
</file>